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600000406213DD137605583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arlow Condensed" svg:font-family="'Barlow Condensed'" style:font-adornments="Normale" style:font-pitch="variable"/>
    <style:font-face style:name="Barlow Condensed ExtraBold" svg:font-family="'Barlow Condensed ExtraBold'" style:font-adornments="Normale" style:font-pitch="variable"/>
    <style:font-face style:name="Barlow Condensed Light" svg:font-family="'Barlow Condensed Light'" style:font-adornments="Normale" style:font-pitch="variable"/>
    <style:font-face style:name="Barlow Condensed Light1" svg:font-family="'Barlow Condensed Light'" style:font-adornments="Regular" style:font-pitch="variable"/>
    <style:font-face style:name="Barlow Condensed Medium" svg:font-family="'Barlow Condensed Medium'" style:font-adornments="Corsivo" style:font-pitch="variable"/>
    <style:font-face style:name="Barlow Condensed Medium1" svg:font-family="'Barlow Condensed Medium'" style:font-adornments="Normale" style:font-pitch="variable"/>
    <style:font-face style:name="Barlow Condensed Light2" svg:font-family="'Barlow Condensed Light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Text_20_body">
      <style:text-properties officeooo:paragraph-rsid="0064396f"/>
    </style:style>
    <style:style style:name="P3" style:family="paragraph" style:parent-style-name="Text_20_body">
      <style:text-properties officeooo:rsid="0065a15a" officeooo:paragraph-rsid="0065a15a"/>
    </style:style>
    <style:style style:name="P4" style:family="paragraph" style:parent-style-name="Text_20_body">
      <style:text-properties fo:font-weight="bold" officeooo:paragraph-rsid="006666ce" style:font-weight-asian="bold" style:font-weight-complex="bold"/>
    </style:style>
    <style:style style:name="P5" style:family="paragraph" style:parent-style-name="Text_20_body">
      <style:text-properties officeooo:rsid="006666ce" officeooo:paragraph-rsid="006666ce"/>
    </style:style>
    <style:style style:name="P6" style:family="paragraph" style:parent-style-name="Text_20_body">
      <style:text-properties style:font-name="Barlow Condensed Light" fo:font-weight="250" officeooo:rsid="0069c3ac" officeooo:paragraph-rsid="0069c3ac"/>
    </style:style>
    <style:style style:name="P7" style:family="paragraph" style:parent-style-name="Heading_20_1">
      <style:text-properties officeooo:paragraph-rsid="0067d7e1"/>
    </style:style>
    <style:style style:name="P8" style:family="paragraph" style:parent-style-name="Heading_20_4">
      <style:text-properties officeooo:paragraph-rsid="0064396f"/>
    </style:style>
    <style:style style:name="P9" style:family="paragraph" style:parent-style-name="Heading_20_4">
      <style:text-properties fo:font-weight="bold" style:font-weight-asian="bold" style:font-weight-complex="bold"/>
    </style:style>
    <style:style style:name="P10" style:family="paragraph" style:parent-style-name="Text_20_body" style:list-style-name="L1">
      <style:text-properties fo:font-weight="normal" officeooo:rsid="006666ce" officeooo:paragraph-rsid="006666ce" style:font-weight-asian="normal" style:font-weight-complex="normal"/>
    </style:style>
    <style:style style:name="P11" style:family="paragraph" style:parent-style-name="Text_20_body" style:list-style-name="L2">
      <style:text-properties officeooo:rsid="006666ce" officeooo:paragraph-rsid="006666ce"/>
    </style:style>
    <style:style style:name="P12" style:family="paragraph" style:parent-style-name="Text_20_body" style:list-style-name="L2">
      <style:text-properties style:font-name="Barlow Condensed Light" fo:font-weight="250" officeooo:rsid="0069c3ac" officeooo:paragraph-rsid="0069c3ac"/>
    </style:style>
    <style:style style:name="T1" style:family="text">
      <style:text-properties style:font-name="Barlow Condensed Light" fo:font-size="8pt" fo:font-weight="250" officeooo:rsid="003de592" style:font-size-asian="8pt" style:font-size-complex="8pt"/>
    </style:style>
    <style:style style:name="T2" style:family="text">
      <style:text-properties style:font-name="Barlow Condensed Light" fo:font-size="8pt" fo:font-weight="250" officeooo:rsid="0069c3ac" style:font-size-asian="8pt" style:font-size-complex="8pt"/>
    </style:style>
    <style:style style:name="T3" style:family="text">
      <style:text-properties style:font-name="Barlow Condensed Light" fo:font-size="8pt" fo:font-weight="250" officeooo:rsid="006eb745" style:font-size-asian="8pt" style:font-size-complex="8pt"/>
    </style:style>
    <style:style style:name="T4" style:family="text">
      <style:text-properties style:font-name="Barlow Condensed Light" fo:font-weight="250" officeooo:rsid="0064396f"/>
    </style:style>
    <style:style style:name="T5" style:family="text">
      <style:text-properties style:font-name="Barlow Condensed Light" fo:font-weight="250" officeooo:rsid="0067d7e1"/>
    </style:style>
    <style:style style:name="T6" style:family="text">
      <style:text-properties officeooo:rsid="0069c3a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/>
    </style:style>
    <style:style style:name="T9" style:family="text">
      <style:text-properties fo:font-size="10pt" officeooo:rsid="0064396f"/>
    </style:style>
    <style:style style:name="T10" style:family="text">
      <style:text-properties fo:color="#c9211e"/>
    </style:style>
    <style:style style:name="T11" style:family="text">
      <style:text-properties fo:color="#c9211e" officeooo:rsid="0067d7e1"/>
    </style:style>
    <style:style style:name="T12" style:family="text">
      <style:text-properties officeooo:rsid="0064396f"/>
    </style:style>
    <style:style style:name="T13" style:family="text">
      <style:text-properties officeooo:rsid="0067d7e1"/>
    </style:style>
    <style:style style:name="T14" style:family="text">
      <style:text-properties style:font-name="Barlow Condensed ExtraBold" fo:font-size="24pt" fo:font-weight="bold" officeooo:rsid="0067d7e1" style:font-name-asian="NSimSun" style:font-size-asian="24pt" style:font-weight-asian="bold" style:font-name-complex="Arial Unicode MS" style:font-size-complex="24pt" style:font-weight-complex="bold"/>
    </style:style>
    <style:style style:name="T15" style:family="text">
      <style:text-properties officeooo:rsid="006c1f08"/>
    </style:style>
    <style:style style:name="T16" style:family="text">
      <style:text-properties officeooo:rsid="006eb745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Strong_20_Emphasis"><text:span text:style-name="T13">[</text:span></text:span><text:span text:style-name="Strong_20_Emphasis"><text:span text:style-name="T14">TITOLO</text:span></text:span><text:span text:style-name="Strong_20_Emphasis"><text:span text:style-name="T13"> </text:span></text:span>CROCIERA<text:span text:style-name="Strong_20_Emphasis"><text:span text:style-name="T13">]</text:span></text:span></text:h>
      <text:p text:style-name="Text_20_body"><text:span text:style-name="Strong_20_Emphasis"><text:span text:style-name="T10">[Tutti i testi tra parentesi quadrate </text:span></text:span><text:span text:style-name="Strong_20_Emphasis"><text:span text:style-name="T11">e i “………..” </text:span></text:span><text:span text:style-name="Strong_20_Emphasis"><text:span text:style-name="T10">vanno sostituiti con i dettagli del proprio progetto!</text:span></text:span><text:span text:style-name="Strong_20_Emphasis"><text:span text:style-name="T11">]</text:span></text:span></text:p>
      <text:h text:style-name="Heading_20_2" text:outline-level="2"><text:span text:style-name="Strong_20_Emphasis">SOTTOTITOL</text:span><text:span text:style-name="Strong_20_Emphasis"><text:span text:style-name="T12">O</text:span></text:span></text:h>
      <text:h text:style-name="Heading_20_3" text:outline-level="3"><text:span text:style-name="Strong_20_Emphasis">ZONA DI NAVIGAZIONE E DATE</text:span></text:h>
      <text:p text:style-name="Text_20_body"><text:span text:style-name="Strong_20_Emphasis">Com</text:span><text:span text:style-name="Strong_20_Emphasis"><text:span text:style-name="T13">andan</text:span></text:span><text:span text:style-name="Strong_20_Emphasis">te</text:span>: <text:span text:style-name="T12">Nome e cognome, (breve cv/qualifiche?)</text:span><text:line-break/><text:span text:style-name="T9">NB: </text:span><text:span text:style-name="T8">il ti</text:span><text:span text:style-name="T9">t</text:span><text:span text:style-name="T8">olo di comanda</text:span><text:span text:style-name="T9">n</text:span><text:span text:style-name="T8">te ha carattere dilettantistico, non è riconosciuto dallo Stato e non è riferibile ad Enti Pubblici.</text:span></text:p>
      <text:p text:style-name="Text_20_body"><text:span text:style-name="Strong_20_Emphasis">Imbarcazione</text:span>: tipo………….., anno di costruzione………… (<text:span text:style-name="T5">armatore</text:span><text:span text:style-name="T13">, </text:span>società di charter locatore senza equipaggio, charter, <text:span text:style-name="T12">ecc.</text:span>) <text:span text:style-name="T13">[eventuali altre informazioni utili]</text:span></text:p>
      <text:p text:style-name="P4">Equipaggio:</text:p>
      <text:list xml:id="list3982894727" text:style-name="L1">
        <text:list-item>
          <text:p text:style-name="P10">N. Persone minimo…………, massimo………..</text:p>
        </text:list-item>
        <text:list-item>
          <text:p text:style-name="P10">Adatto a equipaggio [esperto/comandanti/neofiti]</text:p>
        </text:list-item>
      </text:list>
      <text:p text:style-name="Text_20_body"><text:span text:style-name="Strong_20_Emphasis">Condizioni economiche</text:span>: ciascun partecipante esegue direttamente il pagamento, pro-quota, ai fornitori di beni e servizi necessari alla crociera. <text:span text:style-name="T12">È </text:span>esclusa qualsiasi relazione economica tra il comandate e l’equipaggio.</text:p>
      <text:p text:style-name="Text_20_body"><text:span text:style-name="Strong_20_Emphasis">Cost</text:span>i: Noleggio imbarcazione: € <text:span text:style-name="T4">………..</text:span> (€ ……….. <text:span text:style-name="T13">x</text:span> ……… persone)<text:line-break/><text:span text:style-name="T12">La q</text:span>uota di partecipazione <text:span text:style-name="T12">può essere </text:span>soggetta a variazioni in base alle dotazioni <text:span text:style-name="T12">necessarie per la navigazione pianificata.</text:span></text:p>
      <text:h text:style-name="P8" text:outline-level="4"><text:span text:style-name="Strong_20_Emphasis">PIANO DI NAVIGAZIONE PREVISTO</text:span></text:h>
      <text:p text:style-name="P2"><text:span text:style-name="Strong_20_Emphasis">IMBARCO</text:span>: Porto <text:span text:style-name="T12">di ………..</text:span>, data …………., ore ………..<text:line-break/><text:span text:style-name="Strong_20_Emphasis">SBARCO</text:span>: Porto <text:span text:style-name="T12">di ………..</text:span>, data …………., ore ………..</text:p>
      <text:h text:style-name="Heading_20_4" text:outline-level="4">LOGISTICA</text:h>
      <text:p text:style-name="P5">[Eventuali voli da/a, date e orari, costo]</text:p>
      <text:p text:style-name="P5">[Transfer da/per aeroporto e costo con pullmino, auto propria, ecc.]</text:p>
      <text:h text:style-name="P9" text:outline-level="4"><text:soft-page-break/>Descrizione crociera</text:h>
      <text:p text:style-name="Text_20_body">[Breve descrizione dell’area di navigazione, delle tappe previste, <text:span text:style-name="T15">dei luoghi di potenziale interesse a terra, ecc.</text:span>]</text:p>
      <text:p text:style-name="Text_20_body">[condizioni meteo-marine che contraddistinguono la zona nel periodo proposto]</text:p>
      <text:p text:style-name="Text_20_body">[Tipo e obiettivi della crociera (soft, lunga navigazione, formazione comandanti, eventuali laboratori su argomenti specifici, ecc.)]</text:p>
      <text:p text:style-name="Text_20_body"><text:span text:style-name="T12">NB: il piano di navigazione può essere </text:span>soggetto a modifiche per condizion<text:span text:style-name="T12">i</text:span> meteo-marine e organizzazione equipaggio.</text:p>
      <text:p text:style-name="Text_20_body"/>
      <text:p text:style-name="Text_20_body"><text:span text:style-name="T7">Proposte e suggerimenti</text:span> sono graditi e richiesti a tutti i partecipanti, relativi a luoghi da visitare, rotte da percorrere, <text:span text:style-name="T4">comfort </text:span>del soggiorno a bordo, condotta della navigazione, informazioni sulle caratteristiche meteo marine dell’area di navigazione e ad ogni altro aspetto ritenuto pertinente.</text:p>
      <text:h text:style-name="P8" text:outline-level="4">Adesione alla crociera e modalità di accettazione e di revoca</text:h>
      <text:p text:style-name="Text_20_body">Coloro che intendono aderire alla crociera devono inviare la loro richiesta di adesione al com.te <text:span text:style-name="T12">NOME E COGNOME</text:span>, <text:span text:style-name="T12">email</text:span> ……………….., <text:span text:style-name="T4">cellulare </text:span>………………… </text:p>
      <text:p text:style-name="P2">La proposta di fare parte dell’equipaggio si intende accettata solo con espressa dichiarazione del comandante, il quale potrà revocarla senza alcun preavviso a sua totale discrezione e senza necessità di motivazione. Il comandate può interrompere la crociera, disporre lo sbarco di componenti l’equipaggio ed assumere ogni altra decisi<text:span text:style-name="T12">o</text:span>ne inerente la navigazione e la presenza delle persone a bordo.</text:p>
      <text:p text:style-name="P3">[Inserire immagini a piacere dell’imbarcazione, dei luoghi, carte nautiche, ecc,]</text:p>
      <text:p text:style-name="P3"/>
      <text:h text:style-name="Heading_20_3" text:outline-level="3">ALLEGATI <text:span text:style-name="T6">[opzionali]</text:span></text:h>
      <text:list xml:id="list402998541" text:style-name="L2">
        <text:list-item>
          <text:p text:style-name="P11">Scheda tipo “Cosa portare” (check-list)</text:p>
        </text:list-item>
        <text:list-item>
          <text:p text:style-name="P12">Scheda barca</text:p>
        </text:list-item>
        <text:list-item>
          <text:p text:style-name="P12">Altri allegati utili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arlow Condensed" svg:font-family="'Barlow Condensed'" style:font-adornments="Normale" style:font-pitch="variable"/>
    <style:font-face style:name="Barlow Condensed ExtraBold" svg:font-family="'Barlow Condensed ExtraBold'" style:font-adornments="Normale" style:font-pitch="variable"/>
    <style:font-face style:name="Barlow Condensed Light" svg:font-family="'Barlow Condensed Light'" style:font-adornments="Normale" style:font-pitch="variable"/>
    <style:font-face style:name="Barlow Condensed Light1" svg:font-family="'Barlow Condensed Light'" style:font-adornments="Regular" style:font-pitch="variable"/>
    <style:font-face style:name="Barlow Condensed Medium" svg:font-family="'Barlow Condensed Medium'" style:font-adornments="Corsivo" style:font-pitch="variable"/>
    <style:font-face style:name="Barlow Condensed Medium1" svg:font-family="'Barlow Condensed Medium'" style:font-adornments="Normale" style:font-pitch="variable"/>
    <style:font-face style:name="Barlow Condensed Light2" svg:font-family="'Barlow Condensed Light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cm" fo:margin-bottom="0cm" loext:contextual-spacing="false" fo:line-height="115%"/>
      <style:text-properties style:font-name="Barlow Condensed Light" fo:font-family="'Barlow Condensed Light'" style:font-style-name="Normale" style:font-pitch="variable" fo:font-weight="250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3cm" fo:margin-bottom="1cm" loext:contextual-spacing="false" fo:line-height="80%" style:page-number="auto" fo:break-before="page"/>
      <style:text-properties style:font-name="Barlow Condensed ExtraBold" fo:font-family="'Barlow Condensed ExtraBold'" style:font-style-name="Normale" style:font-pitch="variable" fo:font-size="24pt" fo:font-weight="800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.199cm" fo:margin-bottom="0cm" loext:contextual-spacing="false"/>
      <style:text-properties fo:text-transform="uppercase" style:font-name="Barlow Condensed Medium" fo:font-family="'Barlow Condensed Medium'" style:font-style-name="Corsivo" style:font-pitch="variable" fo:font-size="18pt" fo:font-style="italic" fo:font-weight="normal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arlow Condensed" fo:font-family="'Barlow Condensed'" style:font-style-name="Normale" style:font-pitch="variable"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801cm" fo:margin-bottom="0.101cm" loext:contextual-spacing="false">
        <style:tab-stops/>
      </style:paragraph-properties>
      <style:text-properties fo:text-transform="uppercase" style:font-name="Barlow Condensed Light" fo:font-family="'Barlow Condensed Light'" style:font-style-name="Normale" style:font-pitch="variable" fo:font-size="95%" fo:font-style="normal" fo:font-weight="bold" officeooo:rsid="0026b319" style:font-name-asian="Microsoft YaHei" style:font-family-asian="'Microsoft YaHei'" style:font-family-generic-asian="system" style:font-pitch-asian="variable" style:font-size-asian="95%" style:font-style-asian="normal" style:font-weight-asian="bold" style:font-name-complex="Arial Unicode MS" style:font-family-complex="'Arial Unicode MS'" style:font-family-generic-complex="system" style:font-pitch-complex="variable" style:font-size-complex="95%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0.499cm"/>
        </style:tab-stops>
      </style:paragraph-properties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line-height="85%" fo:text-align="end" style:justify-single-word="false" fo:keep-with-next="always" text:number-lines="false" text:line-number="0"/>
      <style:text-properties fo:color="#000000" style:font-name="Barlow Condensed Light1" fo:font-family="'Barlow Condensed Light'" style:font-style-name="Regular" style:font-pitch="variable" fo:font-size="10pt" fo:font-weight="250" officeooo:rsid="00415665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.199cm" fo:margin-bottom="0cm" loext:contextual-spacing="false" style:page-number="auto"/>
      <style:text-properties fo:color="#336699" style:font-name="Barlow Condensed Medium1" fo:font-family="'Barlow Condensed Medium'" style:font-style-name="Normale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5cm" fo:margin-bottom="0cm" loext:contextual-spacing="false" fo:line-height="115%"/>
      <style:text-properties style:font-name="Barlow Condensed Light2" fo:font-family="'Barlow Condensed Light'" style:font-family-generic="roman" style:font-pitch="variabl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cm" loext:contextual-spacing="false">
        <style:tab-stops>
          <style:tab-stop style:position="15.983cm" style:type="right" style:leader-style="dotted" style:leader-text="."/>
        </style:tab-stops>
      </style:paragraph-properties>
      <style:text-properties style:font-name="Bahnschrift Light" fo:font-family="'Bahnschrift Light'" style:font-style-name="Light" style:font-family-generic="swiss" style:font-pitch="variable" fo:font-size="10pt" fo:font-weight="250" style:font-size-asian="10pt" style:font-weight-asian="bold" style:font-name-complex="Mangal" style:font-family-complex="Mangal" style:font-family-generic-complex="system" style:font-pitch-complex="variable" style:font-size-complex="10.5pt"/>
    </style:style>
    <style:style style:name="Contents_20_2" style:display-name="Contents 2" style:family="paragraph" style:parent-style-name="Contents_20_1" style:next-style-name="Standard" style:default-outline-level="" style:class="index">
      <style:paragraph-properties fo:margin-left="0.423cm" fo:margin-right="0cm" fo:margin-top="0cm" fo:margin-bottom="0cm" loext:contextual-spacing="false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style:font-name="Bahnschrift Light" fo:font-family="'Bahnschrift Light'" style:font-style-name="Light" style:font-family-generic="swiss" style:font-pitch="variable" fo:font-size="10pt" style:font-size-asian="10pt" style:font-name-complex="Mangal" style:font-family-complex="Mangal" style:font-family-generic-complex="system" style:font-pitch-complex="variable" style:font-size-complex="10.5pt"/>
    </style:style>
    <style:style style:name="Contents_20_4" style:display-name="Contents 4" style:family="paragraph" style:parent-style-name="Contents_20_1" style:next-style-name="Standard" style:default-outline-level="" style:class="index" style:master-page-name="">
      <style:paragraph-properties fo:margin-left="1.27cm" fo:margin-right="0cm" fo:margin-top="0cm" fo:margin-bottom="0cm" loext:contextual-spacing="false" fo:text-indent="0cm" style:auto-text-indent="false" style:page-number="auto" fo:break-before="auto" fo:break-after="auto">
        <style:tab-stops>
          <style:tab-stop style:position="15.983cm" style:type="right" style:leader-style="dotted" style:leader-text="."/>
        </style:tab-stops>
      </style:paragraph-properties>
      <style:text-properties style:font-name="Bahnschrift Light" fo:font-family="'Bahnschrift Light'" style:font-style-name="Light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10.5pt"/>
    </style:style>
    <style:style style:name="Contents_20_3" style:display-name="Contents 3" style:family="paragraph" style:parent-style-name="Contents_20_1" style:next-style-name="Standard" style:default-outline-level="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style:font-name="Bahnschrift Light" fo:font-family="'Bahnschrift Light'" style:font-style-name="Light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10.5pt"/>
    </style:style>
    <style:style style:name="TITOLO_5f_DOCUMENTO" style:display-name="TITOLO_DOCUMENTO" style:family="paragraph">
      <loext:graphic-properties draw:fill="none" draw:fill-color="#729fcf"/>
      <style:paragraph-properties fo:margin-left="0cm" fo:margin-right="0cm" fo:margin-top="0.7cm" fo:margin-bottom="0cm" loext:contextual-spacing="false" fo:line-height="85%" fo:text-indent="0cm" style:auto-text-indent="false" fo:background-color="transparent"/>
      <style:text-properties style:font-name="Barlow Condensed ExtraBold" fo:font-family="'Barlow Condensed ExtraBold'" style:font-style-name="Normale" style:font-pitch="variable" fo:font-size="24pt" fo:font-weight="8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Barlow Condensed Light" fo:font-size="8pt" fo:font-weight="250" officeooo:rsid="003de592" style:font-size-asian="8pt" style:font-size-complex="8pt"/>
    </style:style>
    <style:style style:name="MT2" style:family="text">
      <style:text-properties style:font-name="Barlow Condensed Light" fo:font-size="8pt" fo:font-weight="250" officeooo:rsid="006eb745" style:font-size-asian="8pt" style:font-size-complex="8pt"/>
    </style:style>
    <style:style style:name="MT3" style:family="text">
      <style:text-properties style:font-name="Barlow Condensed Light" fo:font-size="8pt" fo:font-weight="250" officeooo:rsid="0069c3ac" style:font-size-asian="8pt" style:font-size-complex="8pt"/>
    </style:style>
    <style:style style:name="MT4" style:family="text">
      <style:text-properties officeooo:rsid="0069c3ac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.0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Immagine7" text:anchor-type="paragraph" svg:x="0.041cm" svg:y="0cm" svg:width="0.93cm" svg:height="0.981cm" draw:z-index="1"><draw:image xlink:href="Pictures/100002010000040600000406213DD137605583B3.png" xlink:type="simple" xlink:show="embed" xlink:actuate="onLoad" loext:mime-type="image/png"/></draw:frame><text:s text:c="6"/><text:tab/>Compagnia dell’Altura</text:p>
      </style:header>
      <style:footer>
        <text:p text:style-name="MP1"><text:span text:style-name="MT1">T</text:span><text:span text:style-name="MT2">ITOLO</text:span><text:span text:style-name="MT3"> PROGETTO</text:span><text:span text:style-name="MT4"><text:tab/></text:span><text:page-number text:select-page="current">2</text:page-number>/<text:page-count>2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opo Ognibene</meta:initial-creator>
    <meta:creation-date>2019-11-12T13:41:01.023000000</meta:creation-date>
    <meta:generator>LibreOffice/6.3.3.2$Windows_X86_64 LibreOffice_project/a64200df03143b798afd1ec74a12ab50359878ed</meta:generator>
    <dc:date>2020-01-21T23:22:09.184000000</dc:date>
    <dc:creator>Jacopo Ognibene</dc:creator>
    <meta:editing-duration>PT8H46M33S</meta:editing-duration>
    <meta:editing-cycles>62</meta:editing-cycles>
    <meta:document-statistic meta:table-count="0" meta:image-count="1" meta:object-count="0" meta:page-count="2" meta:paragraph-count="32" meta:word-count="395" meta:character-count="2825" meta:non-whitespace-character-count="2459"/>
  </office:meta>
</office:document-meta>
</file>